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(Am Am x2) - (F-G Am&gt;G Am&gt;G x1) [Intro]</text:p>
      <text:p><text:span text:style-name="Measure_20__23_1">A</text:span>lice a le don de la mé<text:span text:style-name="Measure_20__23_2">ta</text:span>morphose <text:s text:c="11"/>(x2)</text:p>
      <text:p>Elle peut se <text:span text:style-name="Measure_20__23_1">trans</text:span>former et rie<text:span text:style-name="Measure_20__23_2">n n</text:span>e <text:s text:c="4"/>Am&gt;G Am&gt;G</text:p>
      <text:p><text:s text:c="4"/>s'y oppose - Ali<text:span text:style-name="Measure_20__23_1">ce a</text:span> le don - …</text:p>
      <text:p><text:span text:style-name="Measure_20__23_1">A</text:span>lice a le doigt qui se pe<text:span text:style-name="Measure_20__23_2">rd s</text:span>ur le globe <text:s/>[Fill]</text:p>
      <text:p>Elle suit le <text:span text:style-name="Measure_20__23_1">tra</text:span>cé des rivières et trave<text:span text:style-name="Measure_20__23_2">rs</text:span>e <text:s/>(x4)</text:p>
      <text:p><text:s text:c="4"/>la terre <text:s text:c="2"/>- Ali<text:span text:style-name="Measure_20__23_1">ce a</text:span> le doigt - … <text:s text:c="6"/>Am Am</text:p>
      <text:p><text:span text:style-name="Measure_20__23_1">A</text:span>lice se frotte, à <text:span text:style-name="Measure_20__23_2">l'im</text:span>mersion</text:p>
      <text:p>Et au dia<text:span text:style-name="Measure_20__23_1">dème</text:span> solaire, <text:s text:c="10"/>[Pont] (G <text:s/>G x2)</text:p>
      <text:p><text:s text:c="4"/>enfin à d'a<text:span text:style-name="Measure_20__23_2">utr</text:span>es visions <text:s text:c="12"/>Am Am</text:p>
      <text:p>((…/Allez) Ali<text:span text:style-name="Measure_20__23_1">ce s</text:span>e frotte - … x2) <text:s text:c="5"/>(G <text:s/>G x2)</text:p>
      <text:p><text:s text:c="41"/>Am Am7</text:p>
      <text:p><text:span text:style-name="Measure_20__23_1">As</text:span>sise au milieu des <text:span text:style-name="Measure_20__23_2">on</text:span>des, Alice est fé<text:span text:style-name="Measure_20__23_1">conde</text:span></text:p>
      <text:p>À dada sur son mon<text:span text:style-name="Measure_20__23_2">de, e</text:span>lle envoie ses flèche<text:span text:style-name="Measure_20__23_1">s</text:span> - …</text:p>
      <text:p><text:span text:style-name="Measure_20__23_1">À</text:span> la fin, oui, tout s'ex<text:span text:style-name="Measure_20__23_2">pli</text:span>que, rêve et méca<text:span text:style-name="Measure_20__23_1">nique</text:span></text:p>
      <text:p>Le ciel électri<text:span text:style-name="Measure_20__23_2">que</text:span></text:p>
      <text:p><text:s text:c="4"/>des télévisio<text:span text:style-name="Measure_20__23_1">ns</text:span> [Link] C C7 D# D# - G G7 G <text:s text:c="2"/>G7</text:p>
      <text:p><text:s text:c="43"/>G-X X</text:p>
      <text:p><text:span text:style-name="Measure_20__23_1">A</text:span>lice se regarde, alanguie <text:span text:style-name="Measure_20__23_2">sur</text:span> son plume <text:s/>[Intro]</text:p>
      <text:p>Elle a tant <text:span text:style-name="Measure_20__23_1">flot</text:span>té dans l'ether ╔════════════╗</text:p>
      <text:p><text:s text:c="4"/>qu'elle arri<text:span text:style-name="Measure_20__23_2">ve à</text:span> la Lune <text:s text:c="3"/>║ Noir Désir ║</text:p>
      <text:p>Ali<text:span text:style-name="Measure_20__23_1">ce v</text:span>eut le meilleur - … <text:s text:c="5"/>╚════════════╝</text:p>
      <text:p><text:span text:style-name="Measure_20__23_1">A</text:span>lice fait sa nuit dans des villes <text:span text:style-name="Measure_20__23_2">en</text:span>chantées</text:p>
      <text:p>Alors elle se <text:span text:style-name="Measure_20__23_1">ré</text:span>veille au matin sur des ╔═══════╗</text:p>
      <text:p><text:s text:c="3"/>te<text:span text:style-name="Measure_20__23_2">rr</text:span>es brûlées - Ali<text:span text:style-name="Measure_20__23_1">ce f</text:span>ait sa nuit <text:s/>║ Alice ║</text:p>
      <text:p><text:s text:c="40"/>╚═══════╝</text:p>
      <text:p><text:span text:style-name="Measure_20__23_1">Quand</text:span>, sur ses ailes d'a<text:span text:style-name="Measure_20__23_2">cier</text:span>, [Pont] (G <text:s text:c="3"/>G <text:s/>x2)</text:p>
      <text:p><text:s text:c="4"/>dans des lits d'ini<text:span text:style-name="Measure_20__23_1">tiés</text:span> <text:s text:c="10"/>Am&gt;G Am&gt;G</text:p>
      <text:p>Elle sent le point du <text:span text:style-name="Measure_20__23_2">jour</text:span>, elle a fait le tour …</text:p>
      <text:p><text:span text:style-name="Measure_20__23_1">A</text:span>lice se sort de la <text:span text:style-name="Measure_20__23_2">faille</text:span> et revient à sa <text:span text:style-name="Measure_20__23_1">taille</text:span></text:p>
      <text:p>Alors le monde entie<text:span text:style-name="Measure_20__23_2">r r</text:span>edevient norma<text:span text:style-name="Measure_20__23_1">l</text:span> - Alle<text:span text:style-name="Measure_20__23_1">z</text:span></text:p>
      <text:p/>
      <text:p>[Link] (F <text:s/>F <text:s/>D <text:s/>D <text:s/>- <text:s/>Am Am <text:s/>x3) - F F <text:s text:c="3"/>G G</text:p>
      <text:p><text:s text:c="8"/>Am Am Am G7 - (Am C-G x3) - F G-Am</text:p>
      <text:p>Alice <text:span text:style-name="Measure_20__23_2">est</text:span> comme ça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48979591836736in" fo:page-width="8.84693877551020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ostaky</meta:user-defined>
    <meta:user-defined meta:name="Year">1992</meta:user-defined>
  </office:meta>
</office:document-meta>
</file>